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97</text:p>
          </table:table-cell>
          <table:table-cell table:number-columns-repeated="4" table:style-name="ce10"/>
          <table:table-cell office:value-type="string" table:style-name="ce12">
            <text:p>3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" table:style-name="ce17">
            <text:p>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000000:3114</text:p>
          </table:table-cell>
          <table:covered-table-cell/>
          <table:table-cell office:value-type="float" office:value="14591427.66" table:style-name="ce20">
            <text:p>14591427,66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105030:906</text:p>
          </table:table-cell>
          <table:covered-table-cell/>
          <table:table-cell office:value-type="float" office:value="3778173.93" table:style-name="ce20">
            <text:p>3778173,93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3019:542</text:p>
          </table:table-cell>
          <table:covered-table-cell/>
          <table:table-cell office:value-type="float" office:value="2511525.81" table:style-name="ce20">
            <text:p>2511525,81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307023:606</text:p>
          </table:table-cell>
          <table:covered-table-cell/>
          <table:table-cell office:value-type="float" office:value="3728739.46" table:style-name="ce20">
            <text:p>3728739,46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340017:58</text:p>
          </table:table-cell>
          <table:covered-table-cell/>
          <table:table-cell office:value-type="float" office:value="339141.36" table:style-name="ce20">
            <text:p>339141,36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405059:25</text:p>
          </table:table-cell>
          <table:covered-table-cell/>
          <table:table-cell office:value-type="float" office:value="571860.01" table:style-name="ce20">
            <text:p>571860,01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507011:339</text:p>
          </table:table-cell>
          <table:covered-table-cell/>
          <table:table-cell office:value-type="float" office:value="271256.34999999998" table:style-name="ce20">
            <text:p>271256,35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34:0606001:4627</text:p>
          </table:table-cell>
          <table:covered-table-cell/>
          <table:table-cell office:value-type="float" office:value="5134746.05" table:style-name="ce22">
            <text:p>5134746,05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7">
            <text:p>15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7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209015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30403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304034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304043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304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403029:110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403029:110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403029:110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403029:110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403029:110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403029:110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403029:110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403029:110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403029:110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403029:110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403029:110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403029:110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403029:110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403029:110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403029:110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403029:110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403029:110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403029:110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403029:110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403029:110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403029:110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403029:110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403029:110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403029:110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403029:110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403029:110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403029:110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403029:110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403029:110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403029:110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403029:110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403029:110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403029:110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403029:110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403029:110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403029:110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403029:110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403029:110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403029:110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403029:110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403029:110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403029:110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403029:110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403029:110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403029:110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403029:110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403029:110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403029:110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403029:110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403029:110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number-columns-spanned="3" table:number-rows-spanned="1" table:style-name="ce2">
            <text:p>36:34:050504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105AF80F5AC2BC6175A9B21045231B57F2D53E462CD330FE0B74299CFFA3981477790210CFAE28C5DCD07D05A51073FA4DFF4FA43202C938A069B2E9ECD547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Пользователь</dc:creator>
    <meta:creation-date>2024-08-02T09:53:18Z</meta:creation-date>
    <dc:date>2024-08-02T09:53:30Z</dc:date>
  </office:meta>
</office:document-meta>
</file>